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16 S in Bergen (NH), het kappen van een taxus (WABO1901790)  ontvangen op 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4 520586</meta:user-defined>
    <meta:user-defined meta:name="DC.title">Gemeente Bergen, ontvangen aanvraag Omgevingsvergunning, Rondelaan 16 S in Bergen (NH), het kappen van een taxus (WABO1901790)  ontvangen op 1 november 2019</meta:user-defined>
    <meta:user-defined meta:name="OVERHEID.PostcodeHuisnummer/OVERHEIDop.postcodeHuisnummer">1861ED 16s</meta:user-defined>
    <meta:user-defined meta:name="OVERHEIDop.straatnaam">Ronde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6</meta:user-defined>
    <meta:user-defined meta:name="OVERHEIDop.GmbID/DC.identifier">gmb-2019-271196</meta:user-defined>
    <meta:user-defined meta:name="OVERHEIDop.versieInformatie"/>
  </office:meta>
</office:document-meta>
</file>