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jverlaan 17 in Bergen (NH), het plaatsen van reclame op de gevel (WABO1901787)  ontvangen op 3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0.68 520667.82</meta:user-defined>
    <meta:user-defined meta:name="DC.title">Gemeente Bergen, ontvangen aanvraag Omgevingsvergunning, Vijverlaan 17 in Bergen (NH), het plaatsen van reclame op de gevel (WABO1901787)  ontvangen op 31 oktober 2019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5</meta:user-defined>
    <meta:user-defined meta:name="OVERHEIDop.GmbID/DC.identifier">gmb-2019-271195</meta:user-defined>
    <meta:user-defined meta:name="OVERHEIDop.versieInformatie"/>
  </office:meta>
</office:document-meta>
</file>