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mlaan 6 in Bergen (NH), het kappen van twee bomen (WABO1901780)  ontvangen op 30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119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9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9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74 520325</meta:user-defined>
    <meta:user-defined meta:name="DC.title">Gemeente Bergen, ontvangen aanvraag Omgevingsvergunning, Komlaan 6 in Bergen (NH), het kappen van twee bomen (WABO1901780)  ontvangen op 30 oktober 2019</meta:user-defined>
    <meta:user-defined meta:name="OVERHEID.PostcodeHuisnummer/OVERHEIDop.postcodeHuisnummer">1861EG 6</meta:user-defined>
    <meta:user-defined meta:name="OVERHEIDop.straatnaam">Komlaan</meta:user-defined>
    <meta:user-defined meta:name="OVERHEIDop.woonplaats">Bergen (Nh)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193</meta:user-defined>
    <meta:user-defined meta:name="OVERHEIDop.GmbID/DC.identifier">gmb-2019-271193</meta:user-defined>
    <meta:user-defined meta:name="OVERHEIDop.versieInformatie"/>
  </office:meta>
</office:document-meta>
</file>