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werkzaamheden met betrekking tot groenonderhoud in het openbaar gebied (Verordening groenonderhoud door toekenning van een uitsluitend recht Noordwij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d.d. 2019;gelet op het bepaalde in artikel 147 en 149 van de Gemeentewet, artikel 18 richtlijn 2004/18EG en artikel 2.24 sub a Aanbestedingswet;</text:p>
            <text:p text:style-name="al"/>
            <text:p text:style-name="al">Besluiten vast te stellen de volgende verordening:</text:p>
            <text:p text:style-name="al"/>
            <text:p text:style-name="al">Verordening groenonderhoud door toekenning van een uitsluitend recht Noordwijk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Het college van burgemeester wethouders kan een of meer uitsluitende rechten toekennen (ook wel genoemd: alleenrecht of exclusief recht) als bedoeld in artikel 11 richtlijn 2014/24/EG en artikel 2.24 sub a Aanbestedingswet aan een met naam genoemde publiekrechtelijke instelling, als bedoeld in artikel 1.1 Aanbestedingswet onder het kopje publiekrechtelijke instelling en artikel 2, lid 1, sub 1 richtlijn 2014/24/EG voor werkzaamheden met betrekking tot groenonderhoud in het openbaar gebied.</text:p>
              </text:list-item>
              <text:list-item text:style-override="id1-3-2-2-1-3">
                <text:number> 2. </text:number>
                <text:p text:style-name="al">Het college van burgemeester en wethouders maken bekend:</text:p>
                <text:list text:style-name="id1-3-2-2-1-3-3">
                  <text:list-item text:style-override="id1-3-2-2-1-3-3-1">
                    <text:number>-</text:number>
                    <text:p text:style-name="al">een aankondiging van het voornemen om een uitsluitend recht toe te kennen; </text:p>
                  </text:list-item>
                  <text:list-item text:style-override="id1-3-2-2-1-3-3-2">
                    <text:number>-</text:number>
                    <text:p text:style-name="al">een aankondiging van het besluit om tot toekenning van een uitsluitend recht over te gaan, in het huis aan huis blad op onze website en in het Publicatieblad van de Europese Uni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kan aan de krachtens deze verordening verleende aanwijzing voorschriften en beperkingen verbinden in het belang van de uit te voeren werkzaamheden.</text:p>
          </text:section>
          <text:section text:name="artikel_id1-3-2-2-3" text:style-name="artikel">
            <text:p text:style-name="artikel_kop_titel"><text:span text:style-name="artikel_kop_label">Artikel</text:span> <text:span text:style-name="artikel_kop_nr">3</text:span> </text:p>
            <text:p text:style-name="al">De krachtens deze verordening verleende aanwijzing kan worden ingetrokken of gewijzigd:</text:p>
            <text:list text:style-name="id1-3-2-2-3-3">
              <text:list-item text:style-override="id1-3-2-2-3-3-1">
                <text:number>a.</text:number>
                <text:p text:style-name="al">Indien op grond van verandering van omstandigheden of inzichten opgetreden of bekend geworden na het aanwijzingsbesluit moet worden aangenomen dat de intrekking of wijziging moet worden gevorderd in het belang van de uit te voeren werkzaamheden.</text:p>
              </text:list-item>
              <text:list-item text:style-override="id1-3-2-2-3-3-2">
                <text:number>b.</text:number>
                <text:p text:style-name="al">Indien de aan de aanwijzing verbonden voorschriften en/of beperkingen geheel of gedeeltelijk niet zin of niet worden nagekomen;</text:p>
              </text:list-item>
              <text:list-item text:style-override="id1-3-2-2-3-3-3">
                <text:number>c.</text:number>
                <text:p text:style-name="al">Indien de opdrachtnemer aan wie het uitsluitend recht wordt verleend zulks verzoekt.</text:p>
              </text:list-item>
            </text:list>
          </text:section>
          <text:section text:name="artikel_id1-3-2-2-4" text:style-name="artikel">
            <text:p text:style-name="artikel_kop_titel"><text:span text:style-name="artikel_kop_label">Artikel</text:span> <text:span text:style-name="artikel_kop_nr">4</text:span> Inwerkingtreding</text:p>
            <text:p text:style-name="al">De verordening treedt op de dag na bekendmaking en heeft terugwerkende kracht tot 1 januari 2019.</text:p>
          </text:section>
          <text:section text:name="artikel_id1-3-2-2-5" text:style-name="artikel">
            <text:p text:style-name="artikel_kop_titel"><text:span text:style-name="artikel_kop_label">Artikel</text:span> <text:span text:style-name="artikel_kop_nr">5</text:span> 
              <text:span text:style-name="nadrukvet">Citeertitel</text:span>
            </text:p>
            <text:p text:style-name="al">Deze verordening wordt aangehaald als: Verordening groenonderhoud door toekenning van een uitsluitend recht Noordwijk 2019.</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5 oktober 2019</text:span></text:p>
          </text:section>
          <text:section text:name="ondertekening_id1-3-2-3-3">
            <text:p><text:span text:style-name="functie">De gemeenteraa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riffier,</text:span></text:p>
            <text:p><text:span text:style-name="functie">M. Fabbricotti</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de voorzitter</text:span></text:p>
            <text:p><text:span text:style-name="functie"> J. Hermans-Vloedbeld</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1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24 van de Aanbestedingswet 2012]|[1.0:c:BWBR0032203&amp;artikel=2.24&amp;g=2019-04-18</meta:user-defined>
    <meta:user-defined meta:name="DCTERMS.alternative">Verordening groenonderhoud door toekenning van een uitsluitend recht Noordwijk 2019</meta:user-defined>
    <dc:language>nl</dc:language>
    <meta:user-defined meta:name="OVERHEID.Gemeente/DC.spatial">Noordwijk</meta:user-defined>
    <meta:user-defined meta:name="DC.title">Verordening van de gemeenteraad van de gemeente Noordwijk houdende regels omtrent werkzaamheden met betrekking tot groenonderhoud in het openbaar gebied (Verordening groenonderhoud door toekenning van een uitsluitend recht Noordwijk 2019)</meta:user-defined>
    <meta:user-defined meta:name="DCTERMS.W3CDTF/DCTERMS.available">2019-11-12</meta:user-defined>
    <meta:user-defined meta:name="DCTERMS.W3CDTF/OVERHEIDop.jaargang">2019</meta:user-defined>
    <meta:user-defined meta:name="OVERHEIDop.publicationIssue">271172</meta:user-defined>
    <meta:user-defined meta:name="OVERHEIDop.betreftRegeling">CVDR628831_1</meta:user-defined>
    <meta:user-defined meta:name="xs:date/OVERHEIDop.startdatum">2019-11-13</meta:user-defined>
    <meta:user-defined meta:name="OVERHEIDop.GmbID/DC.identifier">gmb-2019-271172</meta:user-defined>
    <meta:user-defined meta:name="OVERHEIDop.versieInformatie"/>
  </office:meta>
</office:document-meta>
</file>