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tuurkundigenbuurt (Oost) te Schiedam</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Natuurkundigenbuurt (Oost) te Schiedam. De aanvraag is geregistreerd onder zaaknummer 19OMGS020 en projectomschrijving: het kappen van 11 bomen (4x haagbeuk, 2x sierkers, 1x Japanse sierkers, 1x sierpeer, 1 valse acacia, 1 rode paardenkastanje, 1 Amerikaanse eik). De aanvraag betreft:</text:p>
            <text:list text:style-name="id1-3-2-1-1-2">
              <text:list-item text:style-override="id1-3-2-1-1-2-1">
                <text:number>•</text:number>
                <text:p text:style-name="al">houtopstand te vellen of te doen vellen</text:p>
              </text:list-item>
            </text:list>
            <text:p text:style-name="common-al">De te kappen vergunningplichtige bomen zijn gelegen in de volgende straten: Laurens Costerstraat (5x), Christiaan Huygensstraat (2x), Archimedesplein (3x),Kepplerstraat (1x). Daarnaast is aanvrager voornemens om in het projectgebied 45 niet-vergunningplichtige bomen te kappen.</text:p>
            <text:p text:style-name="common-al">Reden voor kap: realisatie inrichtingsplan van het project Natuurkundigenbuurt. Dit planis tot stand gekomen middels een uitgebreid participatietraject. In het vastgestelde inrichtingsplan wordt de openbare ruimte opnieuw ingericht. Hierbij issprakevan gewijzigde wegprofielen. Hierdoor kunnen bepaalde bomen niet worden gehandhaafd.</text:p>
            <text:p text:style-name="common-al">Herplantvoorstel: 93 bomen, te herplanten in het projectgebie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tuurkundigenbuurt (Oos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17</meta:user-defined>
    <meta:user-defined meta:name="OVERHEIDop.GmbID/DC.identifier">gmb-2019-2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M 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64.82 436989.73</meta:user-defined>
    <meta:user-defined meta:name="OVERHEIDop.versieInformatie"/>
  </office:meta>
</office:document-meta>
</file>