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venterplein 7 Voorburg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sgvergunning verleend voor het wijzigen van de entreedeur naar de zijgevel, het plaatsen van een erker aan de voorgevel en het intern wijzigen van de woning (muurdoorbraak). </text:p>
            <text:p text:style-name="common-al">
            <text:span text:style-name="nadrukvet">Datum bekendmaking besluit: </text:span>6 november 2019</text:p>
            <text:p text:style-name="common-al">
            <text:span text:style-name="nadrukvet">Ons kenmerk: </text:span>58131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16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6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6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43 454578</meta:user-defined>
    <meta:user-defined meta:name="DC.title">Verleende omgevingsvergunning van Deventerplein 7 Voorburg diverse werkzaamheden</meta:user-defined>
    <meta:user-defined meta:name="OVERHEID.PostcodeHuisnummer/OVERHEIDop.postcodeHuisnummer">2271TS 7</meta:user-defined>
    <meta:user-defined meta:name="OVERHEIDop.straatnaam">Van Deventerplein</meta:user-defined>
    <meta:user-defined meta:name="OVERHEIDop.woonplaats">Voor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65</meta:user-defined>
    <meta:user-defined meta:name="OVERHEIDop.GmbID/DC.identifier">gmb-2019-271165</meta:user-defined>
    <meta:user-defined meta:name="OVERHEIDop.versieInformatie"/>
  </office:meta>
</office:document-meta>
</file>