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oktober 2019 een besluit genomen op de aanvraag met zaaknummer HZ_WABO-19-1382 voor het uitbreiden van de woning middels een uitbouw aan de achterzijde, constructieve aanpassingen en wijzigen van gevels op locatie Brediusweg 7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16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6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6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66.28 477229.23</meta:user-defined>
    <meta:user-defined meta:name="DC.title">Verleende omgevingsvergunning Brediusweg 77 te Bussum</meta:user-defined>
    <meta:user-defined meta:name="OVERHEID.PostcodeHuisnummer/OVERHEIDop.postcodeHuisnummer">1401AD 77</meta:user-defined>
    <meta:user-defined meta:name="OVERHEIDop.straatnaam">Brediusweg</meta:user-defined>
    <meta:user-defined meta:name="OVERHEIDop.woonplaats">Bussum</meta:user-defined>
    <meta:user-defined meta:name="DCTERMS.W3CDTF/DCTERMS.available">2019-11-08</meta:user-defined>
    <meta:user-defined meta:name="DCTERMS.W3CDTF/OVERHEIDop.jaargang">2019</meta:user-defined>
    <meta:user-defined meta:name="OVERHEIDop.publicationIssue">271164</meta:user-defined>
    <meta:user-defined meta:name="OVERHEIDop.GmbID/DC.identifier">gmb-2019-271164</meta:user-defined>
    <meta:user-defined meta:name="OVERHEIDop.versieInformatie"/>
  </office:meta>
</office:document-meta>
</file>