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ruglaan 34 te Emmeloord: het plaats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19 is een aanvraag om omgevingsvergunning binnen gekomen voor deze locatie. De aanvraag is geregistreerd onder zaaknummer HZ_WABO 2019-202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1163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6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6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ondsruglaan 34 te Emmeloord: omgevingsvergunning   het plaatsen van een dakkapel aan de voorgevel van de woning.</meta:user-defined>
    <dc:language>nl</dc:language>
    <meta:user-defined meta:name="OVERHEID.EPSG28992/DC.spatial">178843 526083</meta:user-defined>
    <meta:user-defined meta:name="DC.title">Hondsruglaan 34 te Emmeloord: het plaatsen van een dakkapel aan de voorgevel van de woning</meta:user-defined>
    <meta:user-defined meta:name="OVERHEID.PostcodeHuisnummer/OVERHEIDop.postcodeHuisnummer">8302JE 34</meta:user-defined>
    <meta:user-defined meta:name="OVERHEIDop.straatnaam">Hondsruglaan</meta:user-defined>
    <meta:user-defined meta:name="OVERHEIDop.woonplaats">Emmeloord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163</meta:user-defined>
    <meta:user-defined meta:name="OVERHEIDop.GmbID/DC.identifier">gmb-2019-271163</meta:user-defined>
    <meta:user-defined meta:name="OVERHEIDop.versieInformatie"/>
  </office:meta>
</office:document-meta>
</file>