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Knappertlaan 174, 3117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een aanvraag ontvangen voor een omgevingsvergunning op locatie Burg. Knappertlaan 174, 3117BG te Schiedam. De aanvraag is geregistreerd onder zaaknummer 19OMGS312 en projectomschrijving: het aanbrengen van console t.b.v. ondersteuning construct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1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01.85 436361.41</meta:user-defined>
    <meta:user-defined meta:name="DC.title">Aanvraag omgevingsvergunning Burg. Knappertlaan 174, 3117BG te Schiedam</meta:user-defined>
    <meta:user-defined meta:name="OVERHEID.PostcodeHuisnummer/OVERHEIDop.postcodeHuisnummer">3117BG 174a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62</meta:user-defined>
    <meta:user-defined meta:name="OVERHEIDop.GmbID/DC.identifier">gmb-2019-271162</meta:user-defined>
    <meta:user-defined meta:name="OVERHEIDop.versieInformatie"/>
  </office:meta>
</office:document-meta>
</file>