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37 Reeshofweg 70 te Tilburg, renoveren en aanpassen van gevel kolommen, 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37 - I - Reeshofweg 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1161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61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684 397522</meta:user-defined>
    <meta:user-defined meta:name="DC.title">Tilburg, ingekomen aanvraag voor een omgevingsvergunning Z-HZ_WABO-2019-04537 Reeshofweg 70 te Tilburg, renoveren en aanpassen van gevel kolommen, 5 november 2019</meta:user-defined>
    <meta:user-defined meta:name="OVERHEID.PostcodeHuisnummer/OVERHEIDop.postcodeHuisnummer">5044VC 70</meta:user-defined>
    <meta:user-defined meta:name="OVERHEIDop.straatnaam">Reeshofweg</meta:user-defined>
    <meta:user-defined meta:name="OVERHEIDop.woonplaats">Tilburg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61</meta:user-defined>
    <meta:user-defined meta:name="OVERHEIDop.GmbID/DC.identifier">gmb-2019-271161</meta:user-defined>
    <meta:user-defined meta:name="OVERHEIDop.versieInformatie"/>
  </office:meta>
</office:document-meta>
</file>