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reweg 20, 269 en 270 Meeden, Verleende omgevingsvergunning (reguliere procedure) Z2019-00010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abij Hereweg 20, 269 en 270, 9651 AJ, 9651AH, 9651 AR Meeden, voor het vellen van 32 bomen,  6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14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4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4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567 573298</meta:user-defined>
    <meta:user-defined meta:name="OVERHEID.EPSG28992/DC.spatial">259026 573416</meta:user-defined>
    <meta:user-defined meta:name="OVERHEID.EPSG28992/DC.spatial">258205 573519</meta:user-defined>
    <meta:user-defined meta:name="DC.title">Nabij Hereweg 20, 269 en 270 Meeden, Verleende omgevingsvergunning (reguliere procedure) Z2019-00010128</meta:user-defined>
    <meta:user-defined meta:name="OVERHEID.PostcodeHuisnummer/OVERHEIDop.postcodeHuisnummer">9651AJ</meta:user-defined>
    <meta:user-defined meta:name="OVERHEID.PostcodeHuisnummer/OVERHEIDop.postcodeHuisnummer">9651AH 269</meta:user-defined>
    <meta:user-defined meta:name="OVERHEID.PostcodeHuisnummer/OVERHEIDop.postcodeHuisnummer">9651AR 270</meta:user-defined>
    <meta:user-defined meta:name="OVERHEIDop.straatnaam">Hereweg</meta:user-defined>
    <meta:user-defined meta:name="OVERHEIDop.straatnaam">Hereweg</meta:user-defined>
    <meta:user-defined meta:name="OVERHEIDop.straatnaam">Hereweg</meta:user-defined>
    <meta:user-defined meta:name="OVERHEIDop.woonplaats">Meeden</meta:user-defined>
    <meta:user-defined meta:name="OVERHEIDop.woonplaats">Meeden</meta:user-defined>
    <meta:user-defined meta:name="OVERHEIDop.woonplaats">Meeden</meta:user-defined>
    <meta:user-defined meta:name="DCTERMS.W3CDTF/DCTERMS.available">2019-11-08</meta:user-defined>
    <meta:user-defined meta:name="DCTERMS.W3CDTF/OVERHEIDop.jaargang">2019</meta:user-defined>
    <meta:user-defined meta:name="OVERHEIDop.publicationIssue">271146</meta:user-defined>
    <meta:user-defined meta:name="OVERHEIDop.GmbID/DC.identifier">gmb-2019-271146</meta:user-defined>
    <meta:user-defined meta:name="OVERHEIDop.versieInformatie"/>
  </office:meta>
</office:document-meta>
</file>