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Tersteeglaa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19 een besluit genomen op de aanvraag met zaaknummer HZ_WABO-19-0980 voor het legaliseren van een overkapping voor het stallen van fietsen in de voortuin van de woning op locatie Dirk Tersteeglaan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14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4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4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74.93 477831.25</meta:user-defined>
    <meta:user-defined meta:name="DC.title">Verleende omgevingsvergunning Dirk Tersteeglaan 13 te Naarden</meta:user-defined>
    <meta:user-defined meta:name="OVERHEID.PostcodeHuisnummer/OVERHEIDop.postcodeHuisnummer">1411ME 13</meta:user-defined>
    <meta:user-defined meta:name="OVERHEIDop.straatnaam">Dirk Tersteeglaan</meta:user-defined>
    <meta:user-defined meta:name="OVERHEIDop.woonplaats">Naarden</meta:user-defined>
    <meta:user-defined meta:name="DCTERMS.W3CDTF/DCTERMS.available">2019-11-08</meta:user-defined>
    <meta:user-defined meta:name="DCTERMS.W3CDTF/OVERHEIDop.jaargang">2019</meta:user-defined>
    <meta:user-defined meta:name="OVERHEIDop.publicationIssue">271141</meta:user-defined>
    <meta:user-defined meta:name="OVERHEIDop.GmbID/DC.identifier">gmb-2019-271141</meta:user-defined>
    <meta:user-defined meta:name="OVERHEIDop.versieInformatie"/>
  </office:meta>
</office:document-meta>
</file>