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23 bomen: diverse locaties binnen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iverse locaties binnen gemeente Doetinchem</text:p>
            <text:p text:style-name="common-al">Omschrijving:  kappen 23 bomen</text:p>
            <text:p text:style-name="common-al">Dossiernummer:  20190667</text:p>
            <text:p text:style-name="common-al">Datum verzending: 22 okto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4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4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007 442290</meta:user-defined>
    <meta:user-defined meta:name="DC.title">Verleende omgevingsvergunning voor het kappen 23 bomen: diverse locaties binnen gemeente Doetinchem</meta:user-defined>
    <meta:user-defined meta:name="OVERHEID.PostcodeHuisnummer/OVERHEIDop.postcodeHuisnummer">7001BN 1a</meta:user-defined>
    <meta:user-defined meta:name="OVERHEIDop.straatnaam">Korte Heezenstraat</meta:user-defined>
    <meta:user-defined meta:name="OVERHEIDop.woonplaats">Doetinc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40</meta:user-defined>
    <meta:user-defined meta:name="OVERHEIDop.GmbID/DC.identifier">gmb-2019-271140</meta:user-defined>
    <meta:user-defined meta:name="OVERHEIDop.versieInformatie"/>
  </office:meta>
</office:document-meta>
</file>