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derode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op locatie Brederodestraat 59 in Vianen. De aanvraag is geregistreerd onder zaaknummer OV-2019-0045. De aanvraag betreft het wijzigen van een bedrijfsgebouw naar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rederodestraat 59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14</meta:user-defined>
    <meta:user-defined meta:name="OVERHEIDop.GmbID/DC.identifier">gmb-2019-2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VN 5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31.54 444974.7</meta:user-defined>
    <meta:user-defined meta:name="OVERHEIDop.versieInformatie"/>
  </office:meta>
</office:document-meta>
</file>