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ong. (kavel VR5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 ong. (kavel VR51)</text:p>
            <text:p text:style-name="common-al">Omschrijving:  bouwen van een woning</text:p>
            <text:p text:style-name="common-al">Dossiernummer:  20190360</text:p>
            <text:p text:style-name="common-al">Datum verzending: 28 okto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13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Verleende omgevingsvergunning voor het bouwen van een woning: Berlagelaan ong. (kavel VR51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35</meta:user-defined>
    <meta:user-defined meta:name="OVERHEIDop.GmbID/DC.identifier">gmb-2019-271135</meta:user-defined>
    <meta:user-defined meta:name="OVERHEIDop.versieInformatie"/>
  </office:meta>
</office:document-meta>
</file>