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Go Stores Roosendaal</text:p>
            <text:p text:style-name="tussenkopcur">Omschrijving : Verkoop van oliebollen en aanverwante producten d.d. 1 januari 2020 t/m 31 december 2020</text:p>
            <text:p text:style-name="tussenkopcur">Registratienummer : 2019av0677</text:p>
            <text:p text:style-name="tussenkopcur">Publicatiedatum : 8-11-2019</text:p>
            <text:p text:style-name="tussenkopcur">Datum besluit verzonden : 29-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13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3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3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89 394524</meta:user-defined>
    <meta:user-defined meta:name="DC.title">2019av0677 Verleende vergunning voor een Standplaats</meta:user-defined>
    <meta:user-defined meta:name="OVERHEID.PostcodeHuisnummer/OVERHEIDop.postcodeHuisnummer">4706PH 9</meta:user-defined>
    <meta:user-defined meta:name="OVERHEIDop.straatnaam">Rucphensebaan</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130</meta:user-defined>
    <meta:user-defined meta:name="OVERHEIDop.GmbID/DC.identifier">gmb-2019-271130</meta:user-defined>
    <meta:user-defined meta:name="OVERHEIDop.versieInformatie"/>
  </office:meta>
</office:document-meta>
</file>