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 bouwbord: Kryptonstraat ong.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Kryptonstraat ong.</text:p>
            <text:p text:style-name="common-al">Omschrijving:  plaatsen van een tijdelijk bouwbord</text:p>
            <text:p text:style-name="common-al">Dossiernummer:  20190696</text:p>
            <text:p text:style-name="common-al">Datum indiening:  28 oktober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1128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2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2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695 440094</meta:user-defined>
    <meta:user-defined meta:name="DC.title">Aanvraag omgevingsvergunning voor het plaatsen van een tijdelijk bouwbord: Kryptonstraat ong.in Wehl</meta:user-defined>
    <meta:user-defined meta:name="OVERHEID.PostcodeHuisnummer/OVERHEIDop.postcodeHuisnummer">7031</meta:user-defined>
    <meta:user-defined meta:name="OVERHEIDop.straatnaam">Kryptonstraat</meta:user-defined>
    <meta:user-defined meta:name="OVERHEIDop.woonplaats">Wehl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128</meta:user-defined>
    <meta:user-defined meta:name="OVERHEIDop.GmbID/DC.identifier">gmb-2019-271128</meta:user-defined>
    <meta:user-defined meta:name="OVERHEIDop.versieInformatie"/>
  </office:meta>
</office:document-meta>
</file>