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 (kavel VR4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Vijverberg-Zuid (kavel VR42) in Doetinchem</text:p>
            <text:p text:style-name="common-al">Omschrijving:  bouwen van een woning</text:p>
            <text:p text:style-name="common-al">Dossiernummer:  20190262</text:p>
            <text:p text:style-name="common-al">Datum indiening:  25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11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1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1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Aanvraag omgevingsvergunning voor het bouwen van een woning: Plan Vijverberg-Zuid (kavel VR42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18</meta:user-defined>
    <meta:user-defined meta:name="OVERHEIDop.GmbID/DC.identifier">gmb-2019-271118</meta:user-defined>
    <meta:user-defined meta:name="OVERHEIDop.versieInformatie"/>
  </office:meta>
</office:document-meta>
</file>