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verzamelhal: Hamburgerbroeklaan ong. (sectie L, perceelnr. 483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mburgerbroeklaan ong. (sectie L, perceelnr. 4834)</text:p>
            <text:p text:style-name="common-al">Omschrijving:  bouwen van een bedrijfsverzamelhal</text:p>
            <text:p text:style-name="common-al">Dossiernummer: 20190174</text:p>
            <text:p text:style-name="common-al">Datum indiening: 22 oktober 2019</text:p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111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11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368 441395</meta:user-defined>
    <meta:user-defined meta:name="DC.title">Aanvraag omgevingsvergunning voor het bouwen van een bedrijfsverzamelhal: Hamburgerbroeklaan ong. (sectie L, perceelnr. 4834) in Doetinchem</meta:user-defined>
    <meta:user-defined meta:name="OVERHEID.PostcodeHuisnummer/OVERHEIDop.postcodeHuisnummer">7005AJ 12</meta:user-defined>
    <meta:user-defined meta:name="OVERHEIDop.straatnaam">Hamburgerbroeklaan</meta:user-defined>
    <meta:user-defined meta:name="OVERHEIDop.woonplaats">Doetinchem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117</meta:user-defined>
    <meta:user-defined meta:name="OVERHEIDop.GmbID/DC.identifier">gmb-2019-271117</meta:user-defined>
    <meta:user-defined meta:name="OVERHEIDop.versieInformatie"/>
  </office:meta>
</office:document-meta>
</file>