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de schuur als restaurant: Hull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Hulleweg 2, 7004 GG</text:p>
            <text:p text:style-name="common-al">Omschrijving: brandveilig gebruiken van de schuur als restaurant</text:p>
            <text:p text:style-name="common-al">Dossiernummer: 20190485</text:p>
            <text:p text:style-name="common-al">Datum verzending: 25 oktober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1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656 439086</meta:user-defined>
    <meta:user-defined meta:name="DC.title">Geaccepteerde melding voor het brandveilig gebruiken van de schuur als restaurant: Hulleweg 2 in Doetinchem</meta:user-defined>
    <meta:user-defined meta:name="OVERHEID.PostcodeHuisnummer/OVERHEIDop.postcodeHuisnummer">7004GG 2</meta:user-defined>
    <meta:user-defined meta:name="OVERHEIDop.straatnaam">Hulleweg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11</meta:user-defined>
    <meta:user-defined meta:name="OVERHEIDop.GmbID/DC.identifier">gmb-2019-271111</meta:user-defined>
    <meta:user-defined meta:name="OVERHEIDop.versieInformatie"/>
  </office:meta>
</office:document-meta>
</file>