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, Gooland 8 Nootdorp, vergroten woning , OLO-nummer                   465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woning </text:p>
            <text:p text:style-name="common-al">OLO-nummer                   4650419</text:p>
            <text:p text:style-name="common-al">Dossiernummer               O19-0575 </text:p>
            <text:p text:style-name="common-al">Locatie                                 Gooland 8 Nootdorp</text:p>
            <text:p text:style-name="common-al">Postcode                            2631 CP</text:p>
            <text:p text:style-name="common-al">Datum besluit                   6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10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35 452004</meta:user-defined>
    <meta:user-defined meta:name="DC.title">Verleende omgevingsvergunningen , Gooland 8 Nootdorp, vergroten woning , OLO-nummer                   4650419</meta:user-defined>
    <meta:user-defined meta:name="OVERHEID.PostcodeHuisnummer/OVERHEIDop.postcodeHuisnummer">2631CP 8</meta:user-defined>
    <meta:user-defined meta:name="OVERHEIDop.straatnaam">Gooland</meta:user-defined>
    <meta:user-defined meta:name="OVERHEIDop.woonplaats">Nootdor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05</meta:user-defined>
    <meta:user-defined meta:name="OVERHEIDop.GmbID/DC.identifier">gmb-2019-271105</meta:user-defined>
    <meta:user-defined meta:name="OVERHEIDop.versieInformatie"/>
  </office:meta>
</office:document-meta>
</file>