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51479 - Molenstraat 28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ouwen aan de achterzijde en zijkant van het woonhuis fase 2</text:p>
            <text:p text:style-name="tussenkopcur">Locatie : Molenstraat 28 te Beuningen Gld</text:p>
            <text:p text:style-name="tussenkopcur">Datum besluit : 4 februari 2019</text:p>
            <text:p text:style-name="tussenkopcur">Datum verzending : 4 februari 2019</text:p>
            <text:p text:style-name="tussenkopcur">Zaaknummer ODRN: W.Z18.11066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51479 - Molenstraat 28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10</meta:user-defined>
    <meta:user-defined meta:name="OVERHEIDop.GmbID/DC.identifier">gmb-2019-27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K 30</meta:user-defined>
    <meta:user-defined meta:name="OVERHEIDop.woonplaats">Beuningen Gld</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09 430372</meta:user-defined>
    <meta:user-defined meta:name="OVERHEIDop.versieInformatie"/>
  </office:meta>
</office:document-meta>
</file>