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plaatsen van hekwerk in groenstrook aan de Marquettelaa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ozartstraat 1      </text:p>
                <text:p text:style-name="al">Omschrijving     : verplaatsen van het      hekwerk in de groenstrook Marquettelaan t.b.v. vergroten HLT      </text:p>
                <text:p text:style-name="al">Zaaknummer     : Z/2019/305282      </text:p>
                <text:p text:style-name="al">Bekendmakingsdatum: 5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109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9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op.referentienummer">Z/2019/305282</meta:user-defined>
    <dc:language>nl</dc:language>
    <meta:user-defined meta:name="OVERHEID.EPSG28992/DC.spatial">106074 503242</meta:user-defined>
    <meta:user-defined meta:name="DC.title">Verleende omgevingsvergunning verplaatsen van hekwerk in groenstrook aan de Marquettelaan, te Heemskerk.</meta:user-defined>
    <meta:user-defined meta:name="OVERHEID.PostcodeHuisnummer/OVERHEIDop.postcodeHuisnummer">1962AC 4</meta:user-defined>
    <meta:user-defined meta:name="OVERHEIDop.straatnaam">Mozartstraat</meta:user-defined>
    <meta:user-defined meta:name="OVERHEIDop.woonplaats">Heemsker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98</meta:user-defined>
    <meta:user-defined meta:name="OVERHEIDop.GmbID/DC.identifier">gmb-2019-271098</meta:user-defined>
    <meta:user-defined meta:name="OVERHEIDop.versieInformatie"/>
  </office:meta>
</office:document-meta>
</file>