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leggen maatwerkvoorschriften geluid op grond van de Wet milieubeheer en het Activiteitenbesluit milieubeheer - Hoofdstraat 101 l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november 2019 een ontwerpbesluit genomen, met kenmerk Z201903404, tot het opleggen van maatwerkvoorschriften inzake geluid op grond van de Wet milieubeheer en het Activiteitenbesluit milieubeheer.</text:p>
            <text:p text:style-name="common-al">
            <text:span text:style-name="nadrukvet">Inzage</text:span>
          </text:p>
            <text:p text:style-name="common-al">
            <text:span text:style-name="nadrukcur">Het ontwerpbesluit en de bijbehorende stukken liggen van 8 november 2019 tot en met 19 december 2019 tijdens kantooruren ter inzage in het gemeentehuis van de gemeente Westerkwartier, locatie Leek, Tolberterstraat 66 in Leek.</text:span>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08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8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8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340.72 577291.88</meta:user-defined>
    <meta:user-defined meta:name="DC.title">Kennisgeving ontwerpbesluit opleggen maatwerkvoorschriften geluid op grond van de Wet milieubeheer en het Activiteitenbesluit milieubeheer - Hoofdstraat 101 l in Midwolde</meta:user-defined>
    <meta:user-defined meta:name="OVERHEID.PostcodeHuisnummer/OVERHEIDop.postcodeHuisnummer">9355TB 101 i</meta:user-defined>
    <meta:user-defined meta:name="OVERHEIDop.straatnaam">Hoofdstraat</meta:user-defined>
    <meta:user-defined meta:name="OVERHEIDop.woonplaats">Midwolde</meta:user-defined>
    <meta:user-defined meta:name="DCTERMS.W3CDTF/DCTERMS.available">2019-11-08</meta:user-defined>
    <meta:user-defined meta:name="DCTERMS.W3CDTF/OVERHEIDop.jaargang">2019</meta:user-defined>
    <meta:user-defined meta:name="OVERHEIDop.publicationIssue">271087</meta:user-defined>
    <meta:user-defined meta:name="OVERHEIDop.GmbID/DC.identifier">gmb-2019-271087</meta:user-defined>
    <meta:user-defined meta:name="OVERHEIDop.versieInformatie"/>
  </office:meta>
</office:document-meta>
</file>