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orpstraat 54 c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heeft de gemeente een intrekkingsverzoek ontvangen voor een ingediende omgevingsvergunning op locatie Dorpstraat 54 c te Groessen. De aanvraag is geregistreerd onder zaaknummer Z/19/057702 /19SZ1930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De afhandeling van de aanvraag zal worden beëindigd 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1086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8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86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551.22 438409.48</meta:user-defined>
    <meta:user-defined meta:name="DC.title">Kennisgeving intrekking aanvraag omgevingsvergunning Dorpstraat 54 c te Groessen</meta:user-defined>
    <meta:user-defined meta:name="OVERHEID.PostcodeHuisnummer/OVERHEIDop.postcodeHuisnummer">6923</meta:user-defined>
    <meta:user-defined meta:name="OVERHEIDop.woonplaats">Groess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86</meta:user-defined>
    <meta:user-defined meta:name="OVERHEIDop.GmbID/DC.identifier">gmb-2019-271086</meta:user-defined>
    <meta:user-defined meta:name="OVERHEIDop.versieInformatie"/>
  </office:meta>
</office:document-meta>
</file>