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yaardsplein 33, 3123 A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heeft de gemeente een aanvraag ontvangen voor een omgevingsvergunning op locatie Royaardsplein 33, 3123 AK te Schiedam. De aanvraag is geregistreerd onder zaaknummer 19OMGS018 en projectomschrijving: het plaatsen van een dakkapel op het voo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0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yaardsplein 33, 3123 A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08</meta:user-defined>
    <meta:user-defined meta:name="OVERHEIDop.GmbID/DC.identifier">gmb-2019-27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AK 3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891.49 439418.37</meta:user-defined>
    <meta:user-defined meta:name="OVERHEIDop.versieInformatie"/>
  </office:meta>
</office:document-meta>
</file>