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planologische afwijking) - Ouddorp, Achterweg 22: wijzigen van de bestemming van detailhandel naar horeca, ontvangstdatum: 01/11/19, referentienummer: Z/19/1625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 Wilt u meer weten over deze publicatie? Neem dan contact op met een medewerker van het team Omgeving via telefoonnummer 14 0187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71077</text:span><text:line-break/><text:date style:data-style-name="dag" text:fixed="true" text:date-value="2019-11-12"/><text:line-break/><text:date style:data-style-name="jaar" text:fixed="true" text:date-value="2019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077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077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dc:language>nl</dc:language>
    <meta:user-defined meta:name="OVERHEID.EPSG28992/DC.spatial">54873 425428</meta:user-defined>
    <meta:user-defined meta:name="DC.title">Ontvangen aanvraag omgevingsvergunning (planologische afwijking) - Ouddorp, Achterweg 22: wijzigen van de bestemming van detailhandel naar horeca, ontvangstdatum: 01/11/19, referentienummer: Z/19/162536</meta:user-defined>
    <meta:user-defined meta:name="OVERHEID.PostcodeHuisnummer/OVERHEIDop.postcodeHuisnummer">3253AA 22</meta:user-defined>
    <meta:user-defined meta:name="OVERHEIDop.straatnaam">Achterweg</meta:user-defined>
    <meta:user-defined meta:name="OVERHEIDop.woonplaats">Ouddorp</meta:user-defined>
    <meta:user-defined meta:name="DCTERMS.W3CDTF/DCTERMS.available">2019-11-12</meta:user-defined>
    <meta:user-defined meta:name="DCTERMS.W3CDTF/OVERHEIDop.jaargang">2019</meta:user-defined>
    <meta:user-defined meta:name="OVERHEIDop.publicationIssue">271077</meta:user-defined>
    <meta:user-defined meta:name="OVERHEIDop.GmbID/DC.identifier">gmb-2019-271077</meta:user-defined>
    <meta:user-defined meta:name="OVERHEIDop.versieInformatie"/>
  </office:meta>
</office:document-meta>
</file>