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Pauwmolen 33 Delfgauw, plaatsen nieuwe kozijn in voorgevel , OLO-nummer                   4660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nieuwe kozijn in voorgevel </text:p>
            <text:p text:style-name="common-al">OLO-nummer                   4660573</text:p>
            <text:p text:style-name="common-al">Dossiernummer               O19-0585 </text:p>
            <text:p text:style-name="common-al">Locatie                                 Pauwmolen 33 Delfgauw</text:p>
            <text:p text:style-name="common-al">Postcode                            2645 GC</text:p>
            <text:p text:style-name="common-al">Datum besluit                   7 nov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107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7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7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670 447031</meta:user-defined>
    <meta:user-defined meta:name="DC.title">Verleende omgevingsvergunningen (Wabo)   Pauwmolen 33 Delfgauw, plaatsen nieuwe kozijn in voorgevel , OLO-nummer                   4660573</meta:user-defined>
    <meta:user-defined meta:name="OVERHEID.PostcodeHuisnummer/OVERHEIDop.postcodeHuisnummer">2645GC 33</meta:user-defined>
    <meta:user-defined meta:name="OVERHEIDop.straatnaam">Pauwmolen</meta:user-defined>
    <meta:user-defined meta:name="OVERHEIDop.woonplaats">Delfgauw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75</meta:user-defined>
    <meta:user-defined meta:name="OVERHEIDop.GmbID/DC.identifier">gmb-2019-271075</meta:user-defined>
    <meta:user-defined meta:name="OVERHEIDop.versieInformatie"/>
  </office:meta>
</office:document-meta>
</file>