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milieu) - Oude-Tonge, Energiebaan 15: wijzigen van de opslag van anorganische meststoffen, ontvangstdatum: 01/11/19, referentienummer: Z/19/162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107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7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7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73766 413293</meta:user-defined>
    <meta:user-defined meta:name="DC.title">Ontvangen aanvraag omgevingsvergunning (activiteit milieu) - Oude-Tonge, Energiebaan 15: wijzigen van de opslag van anorganische meststoffen, ontvangstdatum: 01/11/19, referentienummer: Z/19/162527</meta:user-defined>
    <meta:user-defined meta:name="OVERHEID.PostcodeHuisnummer/OVERHEIDop.postcodeHuisnummer">3255SB 15</meta:user-defined>
    <meta:user-defined meta:name="OVERHEIDop.straatnaam">Energiebaan</meta:user-defined>
    <meta:user-defined meta:name="OVERHEIDop.woonplaats">Oude-Tong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073</meta:user-defined>
    <meta:user-defined meta:name="OVERHEIDop.GmbID/DC.identifier">gmb-2019-271073</meta:user-defined>
    <meta:user-defined meta:name="OVERHEIDop.versieInformatie"/>
  </office:meta>
</office:document-meta>
</file>