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1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erenburg 20, 4709 PS  Nispen</text:p>
            <text:p text:style-name="tussenkopcur">Omschrijving : Omgevingsvergunning voor het realiseren van teelt ondersteunende voorzieningen</text:p>
            <text:p text:style-name="tussenkopcur">Registratienummer : 2019WB0913</text:p>
            <text:p text:style-name="tussenkopcur">Publicatiedatum : 8-11-2019</text:p>
            <text:p text:style-name="tussenkopcur">Datum aanvraag : 30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07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7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7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062 388967</meta:user-defined>
    <meta:user-defined meta:name="DC.title">2019WB0913 Ingediende aanvraag voor een Omgevingsvergunning</meta:user-defined>
    <meta:user-defined meta:name="OVERHEID.PostcodeHuisnummer/OVERHEIDop.postcodeHuisnummer">4709PS 20</meta:user-defined>
    <meta:user-defined meta:name="OVERHEIDop.straatnaam">Eerenburg</meta:user-defined>
    <meta:user-defined meta:name="OVERHEIDop.woonplaats">Nisp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70</meta:user-defined>
    <meta:user-defined meta:name="OVERHEIDop.GmbID/DC.identifier">gmb-2019-271070</meta:user-defined>
    <meta:user-defined meta:name="OVERHEIDop.versieInformatie"/>
  </office:meta>
</office:document-meta>
</file>