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Veere 2019</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het college van burgemeester en wethouders d.d. ;  </text:p>
            <text:p text:style-name="al">gelet op artikel 149 van de Gemeentewet en artikel 3 van de Winkeltijdenwet;  </text:p>
            <text:p text:style-name="al">gehoord de commissie Ruimtelijke Ontwikkeling; </text:p>
            <text:p text:style-name="al">gezien de resultaten van de uniforme openbare voorbereidingsprocedure die op de totstandkoming van dit besluit van toepassing is verklaard; </text:p>
            <text:p text:style-name="al">overwegende dat het voor de uitvoering van de Winkeltijdenwet en gelet op de plaatselijke omstandigheden en de toeristische aantrekkingskracht van (kernen van) de gemeente wenselijk is regels te stellen over de openstelling van winkels in het algemeen en op zon- en feestdagen in het bijzonder;  </text:p>
            <text:p text:style-name="al"/>
            <text:p text:style-name="al">b e s l u i t :  </text:p>
            <text:p text:style-name="al"/>
            <text:p text:style-name="al">vast te stellen de  </text:p>
            <text:p text:style-name="al"/>
            <text:p text:style-name="al">Verordening winkeltijden gemeente Veere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p text:style-name="al">a. de wet: de Winkeltijdenwet;  </text:p>
            <text:p text:style-name="al">b. winkel: een winkel als bedoeld in artikel 1 van de wet; </text:p>
            <text:p text:style-name="al">c.  feestdag: Nieuwjaarsdag, 2de Paasdag, Hemelvaartsdag, 2de Pinksterdag, 1ste Kerstdag en 2de Kerstdag;  </text:p>
            <text:p text:style-name="al">d. het college: het college van burgemeester en wethouders.  </text:p>
            <text:p text:style-name="al"/>
          </text:section>
          <text:section text:name="artikel_id1-3-2-2-2" text:style-name="artikel">
            <text:p text:style-name="artikel_kop_titel"><text:span text:style-name="artikel_kop_label">Artikel</text:span> <text:span text:style-name="artikel_kop_nr">2</text:span> Beslistermijn </text:p>
            <text:list text:style-name="id1-3-2-2-2-2">
              <text:list-item text:style-override="id1-3-2-2-2-2-1">
                <text:number>1.</text:number>
                <text:p text:style-name="al">Het college beslist op een aanvraag om ontheffing als bedoeld in deze verordening binnen twee weken;</text:p>
              </text:list-item>
              <text:list-item text:style-override="id1-3-2-2-2-2-2">
                <text:number>2.</text:number>
                <text:p text:style-name="al">Het college kan zijn beslissing voor ten hoogste 1 week verdagen.  </text:p>
              </text:list-item>
            </text:list>
          </text:section>
          <text:section text:name="artikel_id1-3-2-2-3" text:style-name="artikel">
            <text:p text:style-name="artikel_kop_titel"><text:span text:style-name="artikel_kop_label"/> <text:span text:style-name="artikel_kop_nr"/>  Artikel 3 Overdracht van de ontheffing </text:p>
            <text:list text:style-name="id1-3-2-2-3-2">
              <text:list-item text:style-override="id1-3-2-2-3-2-1">
                <text:number>1.</text:number>
                <text:p text:style-name="al">Een ontheffing op grond van deze verordening is overdraagbaar na verkregen toestemming van het college;</text:p>
              </text:list-item>
              <text:list-item text:style-override="id1-3-2-2-3-2-2">
                <text:number>2.</text:number>
                <text:p text:style-name="al">In geval van een voorgenomen overdracht van een ontheffing als bedoeld in lid 1, doet de houder van de ontheffing hiervan onmiddellijk schriftelijk mededeling aan het college, onder vermelding van de naam en het adres van de voorgestelde rechtverkrijgende.  </text:p>
              </text:list-item>
            </text:list>
            <text:p text:style-name="al"/>
          </text:section>
          <text:section text:name="artikel_id1-3-2-2-4" text:style-name="artikel">
            <text:p text:style-name="artikel_kop_titel"><text:span text:style-name="artikel_kop_label">Artikel</text:span> <text:span text:style-name="artikel_kop_nr">4</text:span> Intrekken of wijzigen van de ontheffing </text:p>
            <text:p text:style-name="al">Het college kan een ontheffing intrekken of wijzigen, indien:  </text:p>
            <text:p text:style-name="al">a. ter verkrijging daarvan onjuiste of onvolledige gegevens zijn verstrekt; </text:p>
            <text:p text:style-name="al">b. op grond van een verandering van de omstandigheden of inzichten, opgetreden na het verlenen van de ontheffing, moet worden aangenomen dat intrekking of wijziging wordt gevorderd door het belang of de belangen ter bescherming waarvan de ontheffing is vereist; </text:p>
            <text:p text:style-name="al">c. het gebruik van de winkel of de uitoefening van een bedrijf anders dan in een winkel op basis van de ontheffing gevaar oplevert voor de openbare orde, de veiligheid of het woon- en leefklimaat ter plaatse; </text:p>
            <text:p text:style-name="al">d. de aan de ontheffing verbonden voorschriften en beperkingen niet zijn of worden nagekomen; </text:p>
            <text:p text:style-name="al">e. van de ontheffing geen gebruik wordt gemaakt binnen een daarin gestelde termijn of, bij gebreke van een dergelijke termijn, binnen een redelijke termijn; </text:p>
            <text:p text:style-name="al">f.  de houder of zijn rechtverkrijgende dit verzoekt. </text:p>
            <text:p text:style-name="al"/>
          </text:section>
          <text:section text:name="artikel_id1-3-2-2-5" text:style-name="artikel">
            <text:p text:style-name="artikel_kop_titel"><text:span text:style-name="artikel_kop_label">Artikel</text:span> <text:span text:style-name="artikel_kop_nr">5</text:span> Openstelling op zon- en feestdagen </text:p>
            <text:p text:style-name="al">De in artikel 2, eerste lid, onder a en b van de wet vervatte verboden, gelden in verband  met het dag- en verblijfstoerisme niet van 1 januari tot en met 31 december: </text:p>
            <text:p text:style-name="al">1. voor de kernen Domburg, Koudekerke, Oostkapelle, Veere, Vrouwenpolder, Westkapelle en Zoutelande, van 08.00 tot 20.00 uur; </text:p>
            <text:p text:style-name="al">2. voor zomerhuizenterreinen en kampeerterreinen van 08.00 uur tot 20.00 uur. </text:p>
            <text:p text:style-name="al"/>
          </text:section>
          <text:section text:name="artikel_id1-3-2-2-6" text:style-name="artikel">
            <text:p text:style-name="artikel_kop_titel"><text:span text:style-name="artikel_kop_label">Artikel</text:span> <text:span text:style-name="artikel_kop_nr">6</text:span> Ontheffing zon- en feestdagenregeling voor bijzondere situaties </text:p>
            <text:list text:style-name="id1-3-2-2-6-2">
              <text:list-item text:style-override="id1-3-2-2-6-2-1">
                <text:number>1.</text:number>
                <text:p text:style-name="al">1. Het college kan voor wat betreft zondagen of feestdagen ontheffing verlenen van de in artikel 2 van de wet genoemde verboden, voor: </text:p>
                <text:p text:style-name="al">    a. bijzondere gelegenheden van tijdelijke aard; </text:p>
                <text:p text:style-name="al">    b. het uitstallen van goederen; </text:p>
                <text:p text:style-name="al">    c. tentoonstellingen in kunstateliers en galeries. </text:p>
              </text:list-item>
              <text:list-item text:style-override="id1-3-2-2-6-2-2">
                <text:number>2.</text:number>
                <text:p text:style-name="al">De ontheffing kan worden verleend in geval van feestelijkheden, bijeenkomsten, veilingen of beurzen. </text:p>
              </text:list-item>
            </text:list>
            <text:p text:style-name="al"/>
          </text:section>
          <text:section text:name="artikel_id1-3-2-2-7" text:style-name="artikel">
            <text:p text:style-name="artikel_kop_titel"><text:span text:style-name="artikel_kop_label">Artikel</text:span> <text:span text:style-name="artikel_kop_nr">7</text:span> Zon- en feestdagen algemeen</text:p>
            <text:p text:style-name="al">De verboden vervat in artikel 2, eerste lid, onder a en b van de Winkeltijdenwet, gelden niet op ten hoogste twaalf door het college aan te wijzen zon- en feestdagen per kalenderjaar, voor de kernen Gapinge en Serooskerke.</text:p>
            <text:p text:style-name="al"/>
          </text:section>
          <text:section text:name="artikel_id1-3-2-2-8" text:style-name="artikel">
            <text:p text:style-name="artikel_kop_titel"><text:span text:style-name="artikel_kop_label">Artikel</text:span> <text:span text:style-name="artikel_kop_nr">8</text:span> Intrekking </text:p>
            <text:p text:style-name="al">De Verordening Winkeltijden Veere, vastgesteld in de raadsvergadering van 31 mei 2012, wordt ingetrokken.</text:p>
            <text:p text:style-name="al"/>
          </text:section>
          <text:section text:name="artikel_id1-3-2-2-9" text:style-name="artikel">
            <text:p text:style-name="artikel_kop_titel"><text:span text:style-name="artikel_kop_label">Artikel</text:span> <text:span text:style-name="artikel_kop_nr">9</text:span> Overgangsrecht </text:p>
            <text:p text:style-name="al">1. Ontheffingen die zijn verleend onder de werking van de Verordening Winkeltijden Veere en die van kracht zijn op het moment van inwerkingtreding van deze verordening, worden aangemerkt als ontheffingen krachtens de verordening Winkeltijden Veere 2019. </text:p>
            <text:p text:style-name="al">2. Indien vóór het tijdstip van inwerkingtreding van deze verordening een aanvraag om ontheffing op grond van de Verordening Winkeltijden Veere is ingediend, wordt daarop de Verordening Winkeltijden Veere 2019 toegepast.  </text:p>
            <text:p text:style-name="al"/>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met ingang van de dag na bekendmaking.</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Winkeltijden Veere 2019”. </text:p>
            <text:p text:style-name="al"/>
            <text:p text:style-name="al"/>
          </text:section>
        </text:section>
        <text:section text:name="regeling-sluiting_id1-3-2-3" text:style-name="regeling-sluiting">
          <text:section text:name="ondertekening_id1-3-2-3-1">
            <text:p><text:span text:style-name="functie">Aldus vastgesteld door de raad van de gemeente Veere in zijn openbare vergadering van 31 januari 2019.</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0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gemeente Veer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07</meta:user-defined>
    <meta:user-defined meta:name="OVERHEIDop.GmbID/DC.identifier">gmb-2019-27107</meta:user-defined>
    <meta:user-defined meta:name="OVERHEID.TaxonomieBeleidsagenda/OVERHEID.category">Economie | Organisatie en beleid</meta:user-defined>
    <meta:user-defined meta:name="OVERHEID.Gemeente/DC.spatial">Veere</meta:user-defined>
    <meta:user-defined meta:name="DC.source">artikel 149 van de Gemeentewet;1.0:c:BWBR0005416&amp;artikel=149&amp;g=2019-01-01</meta:user-defined>
    <meta:user-defined meta:name="DC.source">artikel 3 van de Winkeltijdenwet;1.0:c:BWBR0007952&amp;artikel=3&amp;g=2013-07-01</meta:user-defined>
    <meta:user-defined meta:name="OVERHEIDop.referentienummer">18b.06433</meta:user-defined>
    <meta:user-defined meta:name="DCTERMS.alternative">Verordening winkeltijden Veere 2019</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9-02-07</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21054_1</meta:user-defined>
    <meta:user-defined meta:name="OVERHEIDop.versieInformatie"/>
  </office:meta>
</office:document-meta>
</file>