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br. Conijnstraat langs het fietspad naast Karekietpark 2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besloten de omgevingsvergunning voor Gebr. Conijnstraat langs het fietspad naast Karekietpark 22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verbranden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06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91.89 503887.46</meta:user-defined>
    <meta:user-defined meta:name="DC.title">Kennisgeving omgevingsvergunning Gebr. Conijnstraat langs het fietspad naast Karekietpark 22 te Purmerend</meta:user-defined>
    <meta:user-defined meta:name="OVERHEID.PostcodeHuisnummer/OVERHEIDop.postcodeHuisnummer">1444HV 22</meta:user-defined>
    <meta:user-defined meta:name="OVERHEIDop.straatnaam">Karekietpark</meta:user-defined>
    <meta:user-defined meta:name="OVERHEIDop.woonplaats">Purmere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9</meta:user-defined>
    <meta:user-defined meta:name="OVERHEIDop.GmbID/DC.identifier">gmb-2019-271069</meta:user-defined>
    <meta:user-defined meta:name="OVERHEIDop.versieInformatie"/>
  </office:meta>
</office:document-meta>
</file>