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standplaatsvergunning voor de verkoop van Vietnamese snacks winkelcentrum 't Loo in Heiloo vanaf 14 november 2019 verzenddatum besluit 6 november 2019 (APV190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6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10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83.72 513362.96</meta:user-defined>
    <meta:user-defined meta:name="DC.title">Gemeente Heiloo verleende  standplaatsvergunning voor de verkoop van Vietnamese snacks winkelcentrum 't Loo in Heiloo vanaf 14 november 2019 verzenddatum besluit 6 november 2019 (APV1900203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065</meta:user-defined>
    <meta:user-defined meta:name="OVERHEIDop.GmbID/DC.identifier">gmb-2019-271065</meta:user-defined>
    <meta:user-defined meta:name="OVERHEIDop.versieInformatie"/>
  </office:meta>
</office:document-meta>
</file>