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Turfakker 56 Nootdorp, bouwen dakkapel , OLO-nummer                   4634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kapel </text:p>
            <text:p text:style-name="common-al">OLO-nummer                   4634525</text:p>
            <text:p text:style-name="common-al">Dossiernummer               O19-0571 </text:p>
            <text:p text:style-name="common-al">Locatie                                 Turfakker 56 Nootdorp</text:p>
            <text:p text:style-name="common-al">Postcode                            2632 AG</text:p>
            <text:p text:style-name="common-al">Datum besluit                   6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06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414 451728</meta:user-defined>
    <meta:user-defined meta:name="DC.title">Verleende omgevingsvergunningen (Wabo)   Turfakker 56 Nootdorp, bouwen dakkapel , OLO-nummer                   4634525</meta:user-defined>
    <meta:user-defined meta:name="OVERHEID.PostcodeHuisnummer/OVERHEIDop.postcodeHuisnummer">2632AG 56</meta:user-defined>
    <meta:user-defined meta:name="OVERHEIDop.straatnaam">Turfakker</meta:user-defined>
    <meta:user-defined meta:name="OVERHEIDop.woonplaats">Nootdor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63</meta:user-defined>
    <meta:user-defined meta:name="OVERHEIDop.GmbID/DC.identifier">gmb-2019-271063</meta:user-defined>
    <meta:user-defined meta:name="OVERHEIDop.versieInformatie"/>
  </office:meta>
</office:document-meta>
</file>