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17 Zeldzaam Mooi Winter Evenement, d.d. 24 november 2019 in de drieslag hallen aan de Vlijtseweg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ntermarkt met hapjes, drankjes en kinderactiviteiten   </text:p>
            <text:p text:style-name="tussenkopcur">Datum vergunning:  24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06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2 470897</meta:user-defined>
    <meta:user-defined meta:name="DC.title">Verleende evenementenvergunning:  19/63717 Zeldzaam Mooi Winter Evenement, d.d. 24 november 2019 in de drieslag hallen aan de Vlijtseweg in Apeldoorn</meta:user-defined>
    <meta:user-defined meta:name="OVERHEID.PostcodeHuisnummer/OVERHEIDop.postcodeHuisnummer">7317AG 106</meta:user-defined>
    <meta:user-defined meta:name="OVERHEIDop.straatnaam">Vlijtseweg</meta:user-defined>
    <meta:user-defined meta:name="OVERHEIDop.woonplaats">Apeld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2</meta:user-defined>
    <meta:user-defined meta:name="OVERHEIDop.GmbID/DC.identifier">gmb-2019-271062</meta:user-defined>
    <meta:user-defined meta:name="OVERHEIDop.versieInformatie"/>
  </office:meta>
</office:document-meta>
</file>