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lmedenweg nabij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e gemeente heeft op 5 november 2019 een besluit genomen op de aanvraag met zaaknummer O-2019-0454 voor een omgevingsvergunning voor het kappen van 2 berken, 3 eiken, 8 elzen, 5 essen en 3 wilgen op locatie Dalmedenweg nabij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104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4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4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936.28 480338.65</meta:user-defined>
    <meta:user-defined meta:name="OVERHEID.EPSG28992/DC.spatial">251887.91 480513.62</meta:user-defined>
    <meta:user-defined meta:name="OVERHEID.EPSG28992/DC.spatial">251936.88 480588.87</meta:user-defined>
    <meta:user-defined meta:name="DC.title">Kennisgeving besluit op aanvraag omgevingsvergunning Dalmedenweg nabij 21 in Hengelo</meta:user-defined>
    <meta:user-defined meta:name="OVERHEID.PostcodeHuisnummer/OVERHEIDop.postcodeHuisnummer">7559RW 11</meta:user-defined>
    <meta:user-defined meta:name="OVERHEID.PostcodeHuisnummer/OVERHEIDop.postcodeHuisnummer">7559RW 11</meta:user-defined>
    <meta:user-defined meta:name="OVERHEID.PostcodeHuisnummer/OVERHEIDop.postcodeHuisnummer">7559</meta:user-defined>
    <meta:user-defined meta:name="OVERHEIDop.straatnaam">Hagestein</meta:user-defined>
    <meta:user-defined meta:name="OVERHEIDop.straatnaam">Hagestein</meta:user-defined>
    <meta:user-defined meta:name="OVERHEIDop.straatnaam">Hagestein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046</meta:user-defined>
    <meta:user-defined meta:name="OVERHEIDop.GmbID/DC.identifier">gmb-2019-271046</meta:user-defined>
    <meta:user-defined meta:name="OVERHEIDop.versieInformatie"/>
  </office:meta>
</office:document-meta>
</file>