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Wilgenweg 72g (achter 74) Pijnacker , bouwen woning en aanleggen sloot , OLO-nummer                   452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en aanleggen sloot </text:p>
            <text:p text:style-name="common-al">OLO-nummer                   4523019</text:p>
            <text:p text:style-name="common-al">Dossiernummer               O19-0451 </text:p>
            <text:p text:style-name="common-al">Locatie                                 Wilgenweg 72g (achter 74) Pijnacker                     </text:p>
            <text:p text:style-name="common-al">Datum besluit                   5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04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723 444746</meta:user-defined>
    <meta:user-defined meta:name="DC.title">Verleende omgevingsvergunningen (Wabo)   Wilgenweg 72g (achter 74) Pijnacker , bouwen woning en aanleggen sloot , OLO-nummer                   4523019</meta:user-defined>
    <meta:user-defined meta:name="OVERHEID.PostcodeHuisnummer/OVERHEIDop.postcodeHuisnummer">2641NX 72</meta:user-defined>
    <meta:user-defined meta:name="OVERHEIDop.straatnaam">Wilgenweg</meta:user-defined>
    <meta:user-defined meta:name="OVERHEIDop.woonplaats">Pijnack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44</meta:user-defined>
    <meta:user-defined meta:name="OVERHEIDop.GmbID/DC.identifier">gmb-2019-271044</meta:user-defined>
    <meta:user-defined meta:name="OVERHEIDop.versieInformatie"/>
  </office:meta>
</office:document-meta>
</file>