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 Veldleeuweriklande 10 (kavel 6) Pijnacker, wijzigen verleende vergunning bouwen woning, verplaatsing van 20 cm t.o.v. reeds verleende omgevingsvergunning  (O19-0277), OLO-nummer                   46446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wijzigen verleende vergunning bouwen woning, verplaatsing van 20 cm t.o.v. reeds verleende omgevingsvergunning  (O19-0277)</text:p>
            <text:p text:style-name="common-al">OLO-nummer                   4644699</text:p>
            <text:p text:style-name="common-al">Dossiernummer               O19-0570 </text:p>
            <text:p text:style-name="common-al">Locatie                                 Veldleeuweriklande 10 (kavel 6) Pijnacker                           </text:p>
            <text:p text:style-name="common-al">Datum besluit                   1 november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71036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036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036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90219 448875</meta:user-defined>
    <meta:user-defined meta:name="DC.title">Verleende omgevingsvergunningen (Wabo)   Veldleeuweriklande 10 (kavel 6) Pijnacker, wijzigen verleende vergunning bouwen woning, verplaatsing van 20 cm t.o.v. reeds verleende omgevingsvergunning  (O19-0277), OLO-nummer                   4644699</meta:user-defined>
    <meta:user-defined meta:name="OVERHEID.PostcodeHuisnummer/OVERHEIDop.postcodeHuisnummer">2642AL 10</meta:user-defined>
    <meta:user-defined meta:name="OVERHEIDop.straatnaam">Veldleeuweriklande</meta:user-defined>
    <meta:user-defined meta:name="OVERHEIDop.woonplaats">Pijnacker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036</meta:user-defined>
    <meta:user-defined meta:name="OVERHEIDop.GmbID/DC.identifier">gmb-2019-271036</meta:user-defined>
    <meta:user-defined meta:name="OVERHEIDop.versieInformatie"/>
  </office:meta>
</office:document-meta>
</file>