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I. Fulop    28-12-1962</text:p>
            <text:p text:style-name="common-al">A. Zsori    15-11-1986</text:p>
            <text:p text:style-name="common-al">L.I de Sousa van de Steeg 22-08-1978</text:p>
            <text:p text:style-name="common-al">A.M. Vunderink   01-05-1970</text:p>
            <text:p text:style-name="common-al">T.K.S.L. Martina   30-11-1996</text:p>
            <text:p text:style-name="common-al">H.M. Olbina    23-09-1977</text:p>
            <text:p text:style-name="common-al">F.M.J.C. Goris   03-02-1974</text:p>
            <text:p text:style-name="common-al">S. van den Helder   25-04-1982</text:p>
            <text:p text:style-name="common-al">D. Ingen    23-04-1987</text:p>
            <text:p text:style-name="common-al">G. Postma    18-10-1965</text:p>
            <text:p text:style-name="common-al">A. Vels    23-01-1977</text:p>
            <text:p text:style-name="common-al">S.I. Molla    25-04-1975</text:p>
            <text:p text:style-name="common-al">M. Diallo    10-03-1984</text:p>
            <text:p text:style-name="common-al">S. Oostenveld   04-07-1999</text:p>
            <text:p text:style-name="common-al">F. Seker    06-07-1987</text:p>
            <text:p text:style-name="common-al">Y. Alav    05-02-1976</text:p>
            <text:p text:style-name="common-al">E. Kappenburg   31-12-1971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03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31</meta:user-defined>
    <meta:user-defined meta:name="OVERHEIDop.GmbID/DC.identifier">gmb-2019-271031</meta:user-defined>
    <meta:user-defined meta:name="OVERHEIDop.versieInformatie"/>
  </office:meta>
</office:document-meta>
</file>