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 Sytwinde 115 Nootdorp, plaatsen logoborden , OLO-nummer                   456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logoborden </text:p>
            <text:p text:style-name="common-al">OLO-nummer                   4561865</text:p>
            <text:p text:style-name="common-al">Dossiernummer               O19-0488 </text:p>
            <text:p text:style-name="common-al">Locatie                                 Sytwinde 115 Nootdorp</text:p>
            <text:p text:style-name="common-al">Postcode                            2631 GS</text:p>
            <text:p text:style-name="common-al">Datum besluit                   31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02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69 451491</meta:user-defined>
    <meta:user-defined meta:name="DC.title">Verleende omgevingsvergunningen (Wabo)   , Sytwinde 115 Nootdorp, plaatsen logoborden , OLO-nummer                   4561865</meta:user-defined>
    <meta:user-defined meta:name="OVERHEID.PostcodeHuisnummer/OVERHEIDop.postcodeHuisnummer">2631GS 115</meta:user-defined>
    <meta:user-defined meta:name="OVERHEIDop.straatnaam">Sytwinde</meta:user-defined>
    <meta:user-defined meta:name="OVERHEIDop.woonplaats">Noot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26</meta:user-defined>
    <meta:user-defined meta:name="OVERHEIDop.GmbID/DC.identifier">gmb-2019-271026</meta:user-defined>
    <meta:user-defined meta:name="OVERHEIDop.versieInformatie"/>
  </office:meta>
</office:document-meta>
</file>