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cheulderdorpsstraat 64, 64 C en 64 D, 6307 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en samenvoegen van 3 woningen op het perceel<text:span text:style-name="nadrukvet"> Scheulderdorpsstraat 64, 64 C en 64 D, 6307 PC Scheulder</text:span>. De reden voor verlenging is dat het plan nog moet worden aangevuld.  De nieuwe uiterste beslisdatum is <text:span text:style-name="nadrukvet">21 dec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8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02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82</meta:user-defined>
    <meta:user-defined meta:name="DCTERMS.abstract">het verbouwen en samenvoegen van 3 woningen</meta:user-defined>
    <dc:language>nl</dc:language>
    <meta:user-defined meta:name="OVERHEID.EPSG28992/DC.spatial">187069 315609</meta:user-defined>
    <meta:user-defined meta:name="DC.title">Kennisgeving verlenging beslistermijn aanvraag omgevingsvergunning Scheulderdorpsstraat 64, 64 C en 64 D, 6307 PC Scheulder</meta:user-defined>
    <meta:user-defined meta:name="OVERHEID.PostcodeHuisnummer/OVERHEIDop.postcodeHuisnummer">6307PC 64</meta:user-defined>
    <meta:user-defined meta:name="OVERHEIDop.straatnaam">Scheulderdorpsstraat</meta:user-defined>
    <meta:user-defined meta:name="OVERHEIDop.woonplaats">Scheuld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24</meta:user-defined>
    <meta:user-defined meta:name="OVERHEIDop.GmbID/DC.identifier">gmb-2019-271024</meta:user-defined>
    <meta:user-defined meta:name="OVERHEIDop.versieInformatie"/>
  </office:meta>
</office:document-meta>
</file>