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ing adres/huisnummer, Van Boendaleweg 2,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
            <text:p text:style-name="common-al">Van Boendaleweg 2 (datum besluit 31-10-2019) doc 1737036</text:p>
            <text:p text:style-name="common-al"/>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102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2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2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37036</meta:user-defined>
    <dc:language>nl</dc:language>
    <meta:user-defined meta:name="OVERHEID.EPSG28992/DC.spatial">80755 435763</meta:user-defined>
    <meta:user-defined meta:name="DC.title">Huisnummerbesluit, toekenning adres/huisnummer, Van Boendaleweg 2, Vlaardingen</meta:user-defined>
    <meta:user-defined meta:name="OVERHEID.PostcodeHuisnummer/OVERHEIDop.postcodeHuisnummer">3132KC 1</meta:user-defined>
    <meta:user-defined meta:name="OVERHEIDop.straatnaam">Van Boendaleweg</meta:user-defined>
    <meta:user-defined meta:name="OVERHEIDop.woonplaats">Vlaardingen</meta:user-defined>
    <meta:user-defined meta:name="DCTERMS.W3CDTF/DCTERMS.available">2019-11-11</meta:user-defined>
    <meta:user-defined meta:name="OVERHEIDop.externeBijlage">Huisnummerbesluit|exb-2019-53232</meta:user-defined>
    <meta:user-defined meta:name="DCTERMS.W3CDTF/OVERHEIDop.jaargang">2019</meta:user-defined>
    <meta:user-defined meta:name="OVERHEIDop.publicationIssue">271022</meta:user-defined>
    <meta:user-defined meta:name="OVERHEIDop.GmbID/DC.identifier">gmb-2019-271022</meta:user-defined>
    <meta:user-defined meta:name="OVERHEIDop.versieInformatie"/>
  </office:meta>
</office:document-meta>
</file>