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7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n Vermeerlaan 196, 4703 LE Roosendaal</text:p>
            <text:p text:style-name="tussenkopcur">Omschrijving : Besluit mobiel puinbreken</text:p>
            <text:p text:style-name="tussenkopcur">Registratienummer : 2019MU0076</text:p>
            <text:p text:style-name="tussenkopcur">Publicatiedatum : 8-11-2019</text:p>
            <text:p text:style-name="tussenkopcur">Datum aanvraag : 23 okto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1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1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1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19 395000</meta:user-defined>
    <meta:user-defined meta:name="DC.title">2019MU0076 Ingekomen Melding Wet Milieubeheer</meta:user-defined>
    <meta:user-defined meta:name="OVERHEID.PostcodeHuisnummer/OVERHEIDop.postcodeHuisnummer">4703LC 84</meta:user-defined>
    <meta:user-defined meta:name="OVERHEIDop.straatnaam">Jan Vermeerlaan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16</meta:user-defined>
    <meta:user-defined meta:name="OVERHEIDop.GmbID/DC.identifier">gmb-2019-271016</meta:user-defined>
    <meta:user-defined meta:name="OVERHEIDop.versieInformatie"/>
  </office:meta>
</office:document-meta>
</file>