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oprichten van 28 appartementen en 16 twee onder een kapwoningen,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
            <text:p text:style-name="common-al">Burgemeester en wethouders van Langedijk maken bekend dat een omgevingsvergunning is verleend in afwijking van het bestemmingsplan voor het volgende project:</text:p>
            <text:p text:style-name="common-al"/>
            <text:p text:style-name="common-al">Voor                : het oprichten van 28 appartementen en 16  twee onder een kapwoningen.</text:p>
            <text:p text:style-name="common-al">Locatie             : Dokter Wilminkstraat te Noord-Scharwoude.</text:p>
            <text:p text:style-name="common-al"/>
            <text:p text:style-name="common-al">De ontwerpvergunning is op 26 juli 2019 gepubliceerd en heeft zes weken ter inzage gelegen. Er zijn geen zienswijzen gegeven. </text:p>
            <text:p text:style-name="common-al"/>
            <text:p text:style-name="common-al">De omgevingsvergunning ligt van 9 november 2019 tot en met 21 december 2019 ter inzage bij de publieksbalie van de Afdeling Veiligheid, Vergunningen en Handhaving van de gemeente Langedijk, Bosgroet 2 te Zuid-Scharwoude. Wilt u een vergunning inzien? Dat kan nadat u hiervoor <text:a xlink:href="http://www.gemeentelangedijk.nl/E_formulieren/Afspraak_maken" xlink:type="simple">een afspraak</text:a> heeft gemaakt.</text:p>
            <text:p text:style-name="common-al"/>
            <text:p text:style-name="common-al">Het is mogelijk om in beroep te gaan tegen deze vergunning. Een belanghebbende die het niet eens is met de vergunning en binnen de hiervoor gestelde termijn een zienswijze heeft ingediend, kan een beroepschrift sturen aan de Rechtbank Noord-Holland, sector Bestuursrecht, Postbus 1621, 2003 BR Haarlem. Een beroepschrift moet binnen zes weken na de datum van deze bekendmaking, bij de rechtbank binnen zijn. </text:p>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8 november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101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1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6417 523722</meta:user-defined>
    <meta:user-defined meta:name="DC.title">Verleende omgevingsvergunning uitgebreide procedure, het oprichten van 28 appartementen en 16 twee onder een kapwoningen, Noord-Scharwoude</meta:user-defined>
    <meta:user-defined meta:name="OVERHEID.PostcodeHuisnummer/OVERHEIDop.postcodeHuisnummer">1723</meta:user-defined>
    <meta:user-defined meta:name="OVERHEIDop.straatnaam">Dokter Wilminkstraat</meta:user-defined>
    <meta:user-defined meta:name="OVERHEIDop.woonplaats">Noord-Scharwoude</meta:user-defined>
    <meta:user-defined meta:name="DCTERMS.W3CDTF/DCTERMS.available">2019-11-08</meta:user-defined>
    <meta:user-defined meta:name="DCTERMS.W3CDTF/OVERHEIDop.jaargang">2019</meta:user-defined>
    <meta:user-defined meta:name="OVERHEIDop.publicationIssue">271013</meta:user-defined>
    <meta:user-defined meta:name="OVERHEIDop.GmbID/DC.identifier">gmb-2019-271013</meta:user-defined>
    <meta:user-defined meta:name="OVERHEIDop.versieInformatie"/>
  </office:meta>
</office:document-meta>
</file>