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Sommelsdijk, Vink 37: realiseren dakkapel, ontvangstdatum: 04/11/19, referentienummer: Z/19/1625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1012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12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12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9551 418728</meta:user-defined>
    <meta:user-defined meta:name="DC.title">Ontvangen aanvraag omgevingsvergunning (activiteit bouwen) - Sommelsdijk, Vink 37: realiseren dakkapel, ontvangstdatum: 04/11/19, referentienummer: Z/19/162564</meta:user-defined>
    <meta:user-defined meta:name="OVERHEID.PostcodeHuisnummer/OVERHEIDop.postcodeHuisnummer">3245TV 37</meta:user-defined>
    <meta:user-defined meta:name="OVERHEIDop.straatnaam">Vink</meta:user-defined>
    <meta:user-defined meta:name="OVERHEIDop.woonplaats">Sommelsdijk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1012</meta:user-defined>
    <meta:user-defined meta:name="OVERHEIDop.GmbID/DC.identifier">gmb-2019-271012</meta:user-defined>
    <meta:user-defined meta:name="OVERHEIDop.versieInformatie"/>
  </office:meta>
</office:document-meta>
</file>