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61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 Kadeplein, Stadsoevers en binnenstad van Roosendaal</text:p>
            <text:p text:style-name="tussenkopcur">Omschrijving : Intocht Sinterklaas Roosendaal d.d. 16 november 2019</text:p>
            <text:p text:style-name="tussenkopcur">Registratienummer : 2019av0611</text:p>
            <text:p text:style-name="tussenkopcur">Publicatiedatum : 8-11-2019</text:p>
            <text:p text:style-name="tussenkopcur">Datum besluit verzonden : 5-11-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00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0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9 394217</meta:user-defined>
    <meta:user-defined meta:name="DC.title">2019av0611 Verleende vergunning voor een Evenementenvergunning</meta:user-defined>
    <meta:user-defined meta:name="OVERHEID.PostcodeHuisnummer/OVERHEIDop.postcodeHuisnummer">4701</meta:user-defined>
    <meta:user-defined meta:name="OVERHEIDop.straatnaam">Markt</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003</meta:user-defined>
    <meta:user-defined meta:name="OVERHEIDop.GmbID/DC.identifier">gmb-2019-271003</meta:user-defined>
    <meta:user-defined meta:name="OVERHEIDop.versieInformatie"/>
  </office:meta>
</office:document-meta>
</file>