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schuilstal gelegen aan de Prof. Talmaweg (gem Rheden). Kadastraal bekend, gemeente Brummen, sectie H, nummer 2003</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februari 2019 </text:p>
            <text:p text:style-name="common-al">Locatie: Prof. Talmaweg (gem Rheden). Kadastraal bekend, gemeente Brummen, sectie H, nummer 2003</text:p>
            <text:p text:style-name="common-al">Voor: het plaatsen van een schuilstal </text:p>
            <text:p text:style-name="common-al">Activiteit(en): Bouwen van een bouwwerk (art. 2.1 lid 1 sub a Wabo),  het gebruiken van gronden of bouwwerken in strijd met een bestemmingsplan (art. 2.1 lid 1 sub c Wabo) </text:p>
            <text:p text:style-name="common-al">Registratienummer:  SXO-2018-1213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09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schuilstal gelegen aan de Prof. Talmaweg (gem Rheden). Kadastraal bekend, gemeente Brummen, sectie H, nummer 20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99</meta:user-defined>
    <meta:user-defined meta:name="OVERHEIDop.GmbID/DC.identifier">gmb-2019-2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57AK 19</meta:user-defined>
    <meta:user-defined meta:name="OVERHEIDop.woonplaats">Laag-Soeren</meta:user-defined>
    <meta:user-defined meta:name="OVERHEIDop.straatnaam">Prof. Talma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468 455291</meta:user-defined>
    <meta:user-defined meta:name="OVERHEIDop.versieInformatie"/>
  </office:meta>
</office:document-meta>
</file>