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rein van Leidsestraat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Alnussen Glutinosa, 1 Acer Pseudoplatanus en 1 Aesculus hippocastanum (stamdiameter 28 - 82cm), staande aan de noord- en oostkant van het terrein van het perceel Leidsestraatweg 15 en het herplanten van 1 Aesculus hippocastanum</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846</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terrein van Leidsestraatweg 15</text:p>
            <text:p text:style-name="tussenkopcur">
            <text:span text:style-name="nadrukvet">Ontvangstdatum aanvraag:</text:span>
          </text:p>
            <text:p text:style-name="common-al">5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846/7410970</meta:user-defined>
    <meta:user-defined meta:name="DCTERMS.abstract">Het kappen van 2 Alnussen Glutinosa, 1 Acer Pseudoplatanus en 1 Aesculus hippocastanum (stamdiameter 28 - 82cm), staande aan de noord- en oostkant van het terrein van het perceel Leidsestraatweg 15 en het herplanten van 1 Aesculus hippocastanum</meta:user-defined>
    <dc:language>nl</dc:language>
    <meta:user-defined meta:name="OVERHEID.EPSG28992/DC.spatial">83619.458 456985.531</meta:user-defined>
    <meta:user-defined meta:name="DC.title">Omgevingsvergunning - Aangevraagd, terrein van Leidsestraatweg 15 te Den Haag</meta:user-defined>
    <meta:user-defined meta:name="OVERHEID.PostcodeHuisnummer/OVERHEIDop.postcodeHuisnummer">2594</meta:user-defined>
    <meta:user-defined meta:name="OVERHEIDop.woonplaats">'s-Gravenhage</meta:user-defined>
    <meta:user-defined meta:name="DCTERMS.W3CDTF/DCTERMS.available">2019-11-08</meta:user-defined>
    <meta:user-defined meta:name="DCTERMS.W3CDTF/OVERHEIDop.jaargang">2019</meta:user-defined>
    <meta:user-defined meta:name="OVERHEIDop.publicationIssue">270988</meta:user-defined>
    <meta:user-defined meta:name="OVERHEIDop.GmbID/DC.identifier">gmb-2019-270988</meta:user-defined>
    <meta:user-defined meta:name="OVERHEIDop.versieInformatie"/>
  </office:meta>
</office:document-meta>
</file>