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ntheffing filmopnamen rectificatie, Molenwijk diverse locaties, 2019-08930, filmopname voor Lieve Mama op 13, 14 en 15 november 2019, verzonden 1 november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ntheffing verleend voor filmopnamen.</text:p>
            <text:p text:style-name="common-al">U kunt de ontheff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0984</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984</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984</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4895 485300</meta:user-defined>
    <meta:user-defined meta:name="DC.title">Haarlem, verleende ontheffing filmopnamen rectificatie, Molenwijk diverse locaties, 2019-08930, filmopname voor Lieve Mama op 13, 14 en 15 november 2019, verzonden 1 november 2019</meta:user-defined>
    <meta:user-defined meta:name="OVERHEID.PostcodeHuisnummer/OVERHEIDop.postcodeHuisnummer">2036NK 150</meta:user-defined>
    <meta:user-defined meta:name="OVERHEIDop.straatnaam">Gaasterlandstraat</meta:user-defined>
    <meta:user-defined meta:name="OVERHEIDop.woonplaats">Haarlem</meta:user-defined>
    <meta:user-defined meta:name="DCTERMS.W3CDTF/DCTERMS.available">2019-11-08</meta:user-defined>
    <meta:user-defined meta:name="DCTERMS.W3CDTF/OVERHEIDop.jaargang">2019</meta:user-defined>
    <meta:user-defined meta:name="OVERHEIDop.publicationIssue">270984</meta:user-defined>
    <meta:user-defined meta:name="OVERHEIDop.GmbID/DC.identifier">gmb-2019-270984</meta:user-defined>
    <meta:user-defined meta:name="OVERHEIDop.versieInformatie"/>
  </office:meta>
</office:document-meta>
</file>