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een bestaande in- of uitrit   veranderen - Zijvond, percnr. L53, in Dreumel (23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9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11 430101</meta:user-defined>
    <meta:user-defined meta:name="DC.title">Gemeente West Maas en Waal - Een   omgevingsvergunning is aangevraagd voor een bestaande in- of uitrit   veranderen - Zijvond, percnr. L53, in Dreumel (23-10-2019)</meta:user-defined>
    <meta:user-defined meta:name="OVERHEID.PostcodeHuisnummer/OVERHEIDop.postcodeHuisnummer">6621KP 4</meta:user-defined>
    <meta:user-defined meta:name="OVERHEIDop.straatnaam">Zijvond</meta:user-defined>
    <meta:user-defined meta:name="OVERHEIDop.woonplaats">Dreu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974</meta:user-defined>
    <meta:user-defined meta:name="OVERHEIDop.GmbID/DC.identifier">gmb-2019-270974</meta:user-defined>
    <meta:user-defined meta:name="OVERHEIDop.versieInformatie"/>
  </office:meta>
</office:document-meta>
</file>